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widows="0" fo:orphans="0" fo:text-align="end" fo:line-height="100%"/>
      <style:text-properties fo:font-weight="bold" style:font-weight-asian="bold"/>
    </style:style>
    <style:style style:name="P3" style:parent-style-name="Normalny" style:family="paragraph">
      <style:paragraph-properties fo:text-indent="0.4923in"/>
      <style:text-properties style:font-style-complex="italic"/>
    </style:style>
    <style:style style:name="P4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5" style:parent-style-name="Normalny" style:family="paragraph">
      <style:paragraph-properties fo:widows="0" fo:orphans="0" fo:text-align="center" fo:line-height="100%" fo:margin-left="2.95in" fo:text-indent="0.4916in">
        <style:tab-stops/>
      </style:paragraph-properties>
    </style:style>
    <style:style style:name="T6" style:parent-style-name="Domyślnaczcionkaakapitu" style:family="text">
      <style:text-properties style:font-style-complex="italic"/>
    </style:style>
    <style:style style:name="P7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8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9" style:parent-style-name="Normalny" style:family="paragraph">
      <style:paragraph-properties fo:text-align="center" fo:line-height="0.2222in"/>
    </style:style>
    <style:style style:name="P10" style:parent-style-name="Normalny" style:family="paragraph">
      <style:paragraph-properties fo:text-align="center" fo:line-height="0.2222in"/>
    </style:style>
    <style:style style:name="P1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widows="0" fo:orphans="0" fo:line-height="100%"/>
      <style:text-properties fo:font-weight="bold" style:font-weight-asian="bold"/>
    </style:style>
    <style:style style:name="P14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5" style:parent-style-name="Normalny" style:family="paragraph">
      <style:paragraph-properties fo:widows="0" fo:orphans="0" fo:line-height="150%" fo:margin-left="1.9694in">
        <style:tab-stops/>
      </style:paragraph-properties>
    </style:style>
    <style:style style:name="P16" style:parent-style-name="Normalny" style:family="paragraph">
      <style:paragraph-properties fo:widows="0" fo:orphans="0" fo:line-height="150%" fo:margin-left="1.9666in" fo:text-indent="0.4916in">
        <style:tab-stops/>
      </style:paragraph-properties>
    </style:style>
    <style:style style:name="P17" style:parent-style-name="Normalny" style:family="paragraph">
      <style:paragraph-properties fo:widows="0" fo:orphans="0" fo:line-height="150%" fo:margin-left="1.9694in">
        <style:tab-stops/>
      </style:paragraph-properties>
    </style:style>
    <style:style style:name="P18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9" style:parent-style-name="Normalny" style:family="paragraph">
      <style:paragraph-properties fo:widows="0" fo:orphans="0" fo:line-height="150%" fo:margin-left="0.1972in">
        <style:tab-stops>
          <style:tab-stop style:type="left" style:position="0in"/>
        </style:tab-stops>
      </style:paragraph-properties>
    </style:style>
    <style:style style:name="P20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21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P22" style:parent-style-name="Normalny" style:family="paragraph">
      <style:paragraph-properties fo:widows="0" fo:orphans="0" fo:line-height="150%"/>
    </style:style>
    <style:style style:name="P23" style:parent-style-name="Normalny" style:family="paragraph">
      <style:paragraph-properties fo:widows="0" fo:orphans="0" fo:line-height="150%"/>
    </style:style>
    <style:style style:name="P24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5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6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7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8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9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30" style:parent-style-name="Normalny" style:family="paragraph">
      <style:paragraph-properties fo:widows="0" fo:orphans="0" fo:line-height="150%"/>
      <style:text-properties fo:language="en" fo:country="US"/>
    </style:style>
    <style:style style:name="P31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32" style:parent-style-name="Normalny" style:family="paragraph">
      <style:paragraph-properties fo:widows="0" fo:orphans="0" fo:line-height="150%"/>
    </style:style>
    <style:style style:name="P33" style:parent-style-name="Normalny" style:family="paragraph">
      <style:paragraph-properties fo:widows="0" fo:orphans="0" fo:line-height="150%"/>
    </style:style>
    <style:style style:name="P34" style:parent-style-name="Normalny" style:family="paragraph">
      <style:paragraph-properties fo:keep-with-next="always" fo:line-height="150%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widows="0" fo:orphans="0" fo:text-align="justify" fo:line-height="100%"/>
    </style:style>
    <style:style style:name="P38" style:parent-style-name="Normalny" style:family="paragraph">
      <style:paragraph-properties fo:widows="0" fo:orphans="0" fo:text-align="justify" fo:line-height="100%"/>
    </style:style>
    <style:style style:name="P39" style:parent-style-name="Normalny" style:family="paragraph">
      <style:paragraph-properties fo:widows="0" fo:orphans="0" fo:text-align="justify" fo:line-height="100%" fo:margin-left="0.1965in">
        <style:tab-stops/>
      </style:paragraph-properties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Akapitzlistą" style:list-style-name="LFO3" style:family="paragraph">
      <style:paragraph-properties fo:text-align="justify" fo:line-height="150%" fo:margin-left="0.2958in" fo:text-indent="-0.2541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TableColumn56" style:family="table-column">
      <style:table-column-properties style:column-width="0.377in"/>
    </style:style>
    <style:style style:name="TableColumn57" style:family="table-column">
      <style:table-column-properties style:column-width="2.5972in"/>
    </style:style>
    <style:style style:name="TableColumn58" style:family="table-column">
      <style:table-column-properties style:column-width="1.3166in"/>
    </style:style>
    <style:style style:name="Table55" style:family="table">
      <style:table-properties style:width="4.2909in" fo:margin-left="0.517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50%"/>
      <style:text-properties fo:hyphenate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00%"/>
      <style:text-properties fo:hyphenate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00%"/>
      <style:text-properties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50%"/>
      <style:text-properties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00%"/>
      <style:text-properties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00%"/>
      <style:text-properties fo:hyphenate="false"/>
    </style:style>
    <style:style style:name="P73" style:parent-style-name="Normalny" style:family="paragraph">
      <style:paragraph-properties fo:text-align="center" fo:line-height="100%"/>
      <style:text-properties fo:hyphenate="false"/>
    </style:style>
    <style:style style:name="P74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78" style:parent-style-name="Normalny" style:family="paragraph">
      <style:paragraph-properties fo:text-align="justify" fo:line-height="100%" fo:text-indent="0.4916in"/>
      <style:text-properties fo:font-weight="bold" style:font-weight-asian="bold"/>
    </style:style>
    <style:style style:name="P79" style:parent-style-name="Normalny" style:family="paragraph">
      <style:paragraph-properties fo:text-align="justify" fo:line-height="100%" fo:text-indent="0.4916in"/>
      <style:text-properties fo:font-weight="bold" style:font-weight-asian="bold" fo:font-size="7pt" style:font-size-asian="7pt" style:font-size-complex="7pt"/>
    </style:style>
    <style:style style:name="TableColumn81" style:family="table-column">
      <style:table-column-properties style:column-width="0.377in"/>
    </style:style>
    <style:style style:name="TableColumn82" style:family="table-column">
      <style:table-column-properties style:column-width="2.5972in"/>
    </style:style>
    <style:style style:name="TableColumn83" style:family="table-column">
      <style:table-column-properties style:column-width="2.6291in"/>
    </style:style>
    <style:style style:name="Table80" style:family="table">
      <style:table-properties style:width="5.6034in" fo:margin-left="0.496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50%"/>
      <style:text-properties fo:hyphenate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100%"/>
      <style:text-properties fo:hyphenate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00%"/>
      <style:text-properties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  <style:text-properties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line-height="100%"/>
      <style:text-properties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00%"/>
      <style:text-properties fo:hyphenate="false"/>
    </style:style>
    <style:style style:name="P98" style:parent-style-name="Normalny" style:family="paragraph">
      <style:paragraph-properties fo:text-align="justify" fo:line-height="100%"/>
    </style:style>
    <style:style style:name="P99" style:parent-style-name="Normalny" style:family="paragraph">
      <style:text-properties fo:font-weight="bold" style:font-weight-asian="bold"/>
    </style:style>
    <style:style style:name="P10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3.7006in" style:use-optimal-column-width="false"/>
    </style:style>
    <style:style style:name="TableColumn111" style:family="table-column">
      <style:table-column-properties style:column-width="2.8548in" style:use-optimal-column-width="false"/>
    </style:style>
    <style:style style:name="Table108" style:family="table">
      <style:table-properties style:width="6.9493in" fo:margin-left="0.038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4" style:parent-style-name="Zawartośćtabeli" style:family="paragraph">
      <style:paragraph-properties style:snap-to-layout-grid="false" fo:text-align="center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6" style:parent-style-name="Zawartośćtabeli" style:family="paragraph">
      <style:paragraph-properties style:snap-to-layout-grid="false"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18" style:parent-style-name="Zawartośćtabeli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Zawartośćtabeli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Zawartośćtabeli" style:family="paragraph">
      <style:paragraph-properties style:snap-to-layout-grid="false"/>
    </style:style>
    <style:style style:name="TableCell1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" style:parent-style-name="Zawartośćtabeli" style:family="paragraph">
      <style:paragraph-properties style:snap-to-layout-grid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Zawartośćtabeli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Zawartośćtabeli" style:family="paragraph">
      <style:paragraph-properties style:snap-to-layout-grid="false"/>
    </style:style>
    <style:style style:name="TableCell13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2" style:parent-style-name="Zawartośćtabeli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Zawartośćtabeli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Zawartośćtabeli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" style:parent-style-name="Zawartośćtabeli" style:family="paragraph">
      <style:paragraph-properties style:snap-to-layout-grid="false"/>
    </style:style>
    <style:style style:name="P14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2.8145in" style:use-optimal-column-width="false"/>
    </style:style>
    <style:style style:name="TableColumn155" style:family="table-column">
      <style:table-column-properties style:column-width="3.7409in" style:use-optimal-column-width="false"/>
    </style:style>
    <style:style style:name="Table152" style:family="table">
      <style:table-properties style:width="6.9493in" fo:margin-left="0.0381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8" style:parent-style-name="Zawartośćtabeli" style:family="paragraph">
      <style:paragraph-properties style:snap-to-layout-grid="false" fo:text-align="center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0" style:parent-style-name="Zawartośćtabeli" style:family="paragraph">
      <style:paragraph-properties style:snap-to-layout-grid="false" fo:text-align="center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62" style:parent-style-name="Zawartośćtabeli" style:family="paragraph">
      <style:paragraph-properties style:snap-to-layout-grid="false"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Zawartośćtabeli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Zawartośćtabeli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9" style:parent-style-name="Zawartośćtabeli" style:family="paragraph">
      <style:paragraph-properties style:snap-to-layout-grid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Zawartośćtabeli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Zawartośćtabeli" style:family="paragraph">
      <style:paragraph-properties style:snap-to-layout-grid="false"/>
    </style:style>
    <style:style style:name="TableCell17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6" style:parent-style-name="Zawartośćtabeli" style:family="paragraph">
      <style:paragraph-properties style:snap-to-layout-grid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Zawartośćtabeli" style:family="paragraph">
      <style:paragraph-properties style:snap-to-layout-grid="false"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Zawartośćtabeli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3" style:parent-style-name="Zawartośćtabeli" style:family="paragraph">
      <style:paragraph-properties style:snap-to-layout-grid="false"/>
    </style:style>
    <style:style style:name="P184" style:parent-style-name="Normalny" style:family="paragraph">
      <style:paragraph-properties fo:line-height="100%"/>
      <style:text-properties style:font-name-asian="Arial Unicode MS" fo:hyphenate="false"/>
    </style:style>
    <style:style style:name="P185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text-align="justify" fo:line-height="100%" fo:margin-right="-0.0013in"/>
    </style:style>
    <style:style style:name="P187" style:parent-style-name="Normalny" style:family="paragraph">
      <style:paragraph-properties fo:text-align="justify" fo:line-height="100%"/>
      <style:text-properties fo:hyphenate="false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90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93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94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95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98" style:parent-style-name="Normalny" style:family="paragraph">
      <style:paragraph-properties fo:text-align="justify" fo:line-height="100%" fo:margin-left="0.5909in">
        <style:tab-stops/>
      </style:paragraph-properties>
      <style:text-properties fo:font-style="italic" style:font-style-asian="italic" style:text-position="super 66.6%" fo:hyphenate="false"/>
    </style:style>
    <style:style style:name="P199" style:parent-style-name="Normalny" style:family="paragraph">
      <style:paragraph-properties fo:text-align="justify" fo:line-height="100%" fo:margin-left="0.5909in">
        <style:tab-stops/>
      </style:paragraph-properties>
    </style:style>
    <style:style style:name="T200" style:parent-style-name="Domyślnaczcionkaakapitu" style:family="text">
      <style:text-properties fo:font-style="italic" style:font-style-asian="italic" style:text-position="super 66.6%"/>
    </style:style>
    <style:style style:name="T201" style:parent-style-name="Domyślnaczcionkaakapitu" style:family="text">
      <style:text-properties fo:font-style="italic" style:font-style-asian="italic"/>
    </style:style>
    <style:style style:name="P202" style:parent-style-name="Normalny" style:family="paragraph">
      <style:paragraph-properties fo:text-align="justify" fo:line-height="100%"/>
    </style:style>
    <style:style style:name="P203" style:parent-style-name="Normalny" style:family="paragraph">
      <style:paragraph-properties fo:text-align="justify" fo:line-height="100%"/>
    </style:style>
    <style:style style:name="P204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/>
    </style:style>
    <style:style style:name="P205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/>
    </style:style>
    <style:style style:name="P206" style:parent-style-name="Normalny" style:family="paragraph">
      <style:paragraph-properties fo:line-height="100%" fo:margin-left="3.4458in" fo:margin-right="0.3937in" fo:text-indent="0.0979in">
        <style:tab-stops/>
      </style:paragraph-properties>
      <style:text-properties fo:font-style="italic" style:font-style-asian="italic"/>
    </style:style>
    <style:style style:name="P207" style:parent-style-name="Normalny" style:family="paragraph">
      <style:paragraph-properties fo:text-align="center" fo:line-height="100%" fo:margin-left="3.5437in" fo:margin-right="0.3937in">
        <style:tab-stops/>
      </style:paragraph-properties>
      <style:text-properties fo:font-style="italic" style:font-style-asian="italic"/>
    </style:style>
    <style:style style:name="P208" style:parent-style-name="Normalny" style:family="paragraph">
      <style:paragraph-properties fo:text-align="end" fo:margin-right="0.3937in">
        <style:tab-stops>
          <style:tab-stop style:type="left" style:position="3.15in"/>
        </style:tab-stops>
      </style:paragraph-properties>
    </style:style>
    <style:style style:name="T209" style:parent-style-name="Domyślnaczcionkaakapitu" style:family="text">
      <style:text-properties fo:font-style="italic" style:font-style-asian="italic"/>
    </style:style>
    <style:style style:name="P210" style:parent-style-name="Normalny" style:family="paragraph">
      <style:paragraph-properties fo:text-align="center" fo:margin-right="0.3937in">
        <style:tab-stops>
          <style:tab-stop style:type="left" style:position="3.15in"/>
        </style:tab-stops>
      </style:paragraph-properties>
    </style:style>
    <style:style style:name="T211" style:parent-style-name="Domyślnaczcionkaakapitu" style:family="text">
      <style:text-properties fo:font-style="italic" style:font-style-asian="italic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 nr 1 do SWK</text:p>
      <text:p text:style-name="Normalny">……………………………………………</text:p>
      <text:p text:style-name="P3">Pieczęć firmowa Wykonawcy</text:p>
      <text:p text:style-name="P4"/>
      <text:p text:style-name="P5"><text:span text:style-name="T6">Miejscowość ……………........... dnia ………………</text:span></text:p>
      <text:p text:style-name="P7"/>
      <text:p text:style-name="P8">FORMULARZ OFERTOWY</text:p>
      <text:p text:style-name="P9">dla Akademickiego Centrum Stomatologii i Medycyny Specjalistycznej Spółka z o.o.</text:p>
      <text:p text:style-name="P10">w Bytomiu</text:p>
      <text:p text:style-name="P11"/>
      <text:p text:style-name="P12"/>
      <text:p text:style-name="P13"/>
      <text:list text:style-name="LFO2">
        <text:list-item text:start-value="1">
          <text:p text:style-name="P14">Nazwa Oferenta:<text:tab/><text:tab/><text:tab/>.....................................................................................................</text:p>
        </text:list-item>
      </text:list>
      <text:p text:style-name="P15"/>
      <text:p text:style-name="P16">.....................................................................................................</text:p>
      <text:p text:style-name="P17"/>
      <text:list text:style-name="LFO2" text:continue-numbering="true">
        <text:list-item>
          <text:p text:style-name="P18">Imię i nazwisko osoby/osób reprezentujących Oferenta<text:tab/>…………………………………………..</text:p>
        </text:list-item>
      </text:list>
      <text:p text:style-name="P19"/>
      <text:list text:style-name="LFO2" text:continue-numbering="true">
        <text:list-item>
          <text:p text:style-name="P20">Adres:<text:tab/><text:tab/><text:tab/><text:tab/>.....................................................................................................</text:p>
        </text:list-item>
      </text:list>
      <text:p text:style-name="P21"/>
      <text:p text:style-name="P22">4. <text:s/>Numer telefonu <text:s text:c="12"/><text:tab/><text:tab/>…………………………………………………………………..</text:p>
      <text:p text:style-name="P23"/>
      <text:p text:style-name="P24">5.<text:tab/>E-mail <text:s text:c="38"/><text:tab/><text:s text:c="2"/>……………………………………………………………………</text:p>
      <text:p text:style-name="P25"/>
      <text:p text:style-name="P26">6. <text:s/>NIP<text:tab/><text:tab/><text:tab/><text:tab/><text:tab/>…………………………………………………………………….</text:p>
      <text:p text:style-name="P27"/>
      <text:p text:style-name="P28">7.<text:tab/>REGON<text:tab/><text:tab/><text:tab/><text:tab/>……………………………………………………………………</text:p>
      <text:p text:style-name="P29"/>
      <text:p text:style-name="P30">8. <text:s/>Numer rachunku bankowego <text:s text:c="5"/><text:tab/>……………………………………………………………………</text:p>
      <text:p text:style-name="P31"/>
      <text:p text:style-name="P32">9. <text:s/>Numer wpisu do właściwego rejestru prowadzonej działalności<text:s/><text:tab/>….………………………..</text:p>
      <text:p text:style-name="P33"/>
      <text:h text:style-name="P34" text:outline-level="3">10. Imię i nazwisko oraz nr tel. osoby odpowiedzialnej za realizację przedmiotu zamówienia:<text:s/></text:h>
      <text:p text:style-name="P35"><text:span text:style-name="T36">… .……………………………………………………………………………</text:span></text:p>
      <text:p text:style-name="P37"/>
      <text:p text:style-name="P38"><text:tab/><text:tab/><text:tab/><text:tab/><text:tab/><text:s text:c="16"/>........................................................................</text:p>
      <text:p text:style-name="P39"><text:tab/><text:tab/><text:tab/><text:tab/><text:tab/><text:tab/><text:span text:style-name="T40">Podpis osoby upoważnionej do reprezentowania Oferenta</text:span></text:p>
      <text:p text:style-name="P41"/>
      <text:p text:style-name="P42"/>
      <text:p text:style-name="P43"/>
      <text:soft-page-break/>
      <text:p text:style-name="P44">FORMULARZ OFERTOWY</text:p>
      <text:p text:style-name="P45"/>
      <text:p text:style-name="Normalny"/>
      <text:list text:style-name="LFO3" text:continue-numbering="true">
        <text:list-item>
          <text:p text:style-name="P46"><text:span text:style-name="T47">Deklaruję realizację świadczeń dla lokalizacji Bytom lub/i Zabrze <text:s/>– *<text:s/></text:span><text:span text:style-name="T48">proszę wykreślić lokalizację na którą<text:s/></text:span><text:span text:style-name="T49">nie składają</text:span><text:span text:style-name="T50"><text:s/>Państwo oferty.</text:span></text:p>
        </text:list-item>
      </text:list>
      <text:p text:style-name="P51"/>
      <text:p text:style-name="P52">II. Proponuję następujące warunki wynagrodzenia:<text:s/></text:p>
      <text:p text:style-name="P53"><text:tab/><text:span text:style-name="T54">a) w przypadku świadczeń udzielanych w ramach kontraktu z NFZ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Rodzaj udzielanego świadczenia</text:p>
          </table:table-cell>
          <table:table-cell table:style-name="TableCell64">
            <text:p text:style-name="P65">Cena ryczałtowa za wykonany punkt*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Świadczenia ogólnostomatologiczne</text:p>
          </table:table-cell>
          <table:table-cell table:style-name="TableCell71">
            <text:p text:style-name="P72"/>
            <text:p text:style-name="P73">………………… zł/pkt</text:p>
          </table:table-cell>
        </table:table-row>
      </table:table>
      <text:p text:style-name="P74"/>
      <text:p text:style-name="P75"/>
      <text:p text:style-name="P76">*w przypadku wyceny świadczeń, gdzie przewidziane jest wynagrodzenie za punkt, podstawą kalkulacji jest zawsze liczba punktów z kolumny AMMS „realizacja punkty” przewidzianych do rozliczenia danego świadczenia w katalogu NFZ<text:s/></text:p>
      <text:p text:style-name="P77"/>
      <text:p text:style-name="P78">b) w przypadku świadczeń komercyjnych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Świadczenia komercyjne</text:p>
          </table:table-cell>
          <table:table-cell table:style-name="TableCell89">
            <text:p text:style-name="P90">Wartość ryczałtowa stanowiąca <text:s/>% ceny cennikowej za udzielone świadczenie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Wartość % ceny cennikowej za udzielone świadczenie</text:p>
          </table:table-cell>
          <table:table-cell table:style-name="TableCell96">
            <text:p text:style-name="P97">………………… %</text:p>
          </table:table-cell>
        </table:table-row>
      </table:table>
      <text:p text:style-name="P98"><text:tab/><text:tab/></text:p>
      <text:p text:style-name="P99">II. Formularz oceny kryteriów pozacenowych:</text:p>
      <text:p text:style-name="Normalny"/>
      <text:p text:style-name="P100">Oświadczam, iż w okresie ostatnich 5 lat przed datą złożenia oferty posiadam doświadczenie w zakresie udzielania ogólnostomatologicznych świadczeń zdrowotnych:</text:p>
      <text:p text:style-name="P101"><text:span text:style-name="T102"><draw:custom-shape svg:x="0.06525in" svg:y="0.03611in" svg:width="0.13889in" svg:height="0.1138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03"><text:s text:c="7"/>- <text:s/>do 3 lat <text:s/></text:span></text:p>
      <text:p text:style-name="P104"><text:span text:style-name="T105"><draw:custom-shape svg:x="0.06557in" svg:y="0.02083in" svg:width="0.13889in" svg:height="0.11389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06"><text:s text:c="7"/>- powyżej 3 lat<text:s/></text:span></text:p>
      <text:p text:style-name="P107">Usługi świadczone były na rzecz następujących podmiotów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Nazwa podmiotu leczniczego</text:p>
          </table:table-cell>
          <table:table-cell table:style-name="TableCell117">
            <text:p text:style-name="P118">Okres świadczenia usług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<text:s/></text:span><text:span text:style-name="T142">III Tytuł specjalisty stomatologii zachowawczej z endodoncją</text:span></text:p>
      <text:p text:style-name="P143"><text:span text:style-name="T144"><draw:custom-shape svg:x="3.36458in" svg:y="0.01042in" svg:width="0.3125in" svg:height="0.20833in" draw:z-index="251662336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0.52083in" svg:y="0.02986in" svg:width="0.3125in" svg:height="0.20833in" draw:z-index="251661312" draw:id="id3" draw:style-name="a3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46"><text:s text:c="24"/>TAK <text:s text:c="59"/>NIE</text:span></text:p>
      <text:p text:style-name="P147"/>
      <text:p text:style-name="P148"/>
      <text:soft-page-break/>
      <text:p text:style-name="P149"><text:span text:style-name="T150">III. Dane osób realizujących usługi będące przedmiotem konkursu</text:span><text:span text:style-name="T151">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p.</text:p>
          </table:table-cell>
          <table:table-cell table:style-name="TableCell159">
            <text:p text:style-name="P160">Imię i nazwisko</text:p>
          </table:table-cell>
          <table:table-cell table:style-name="TableCell161">
            <text:p text:style-name="P162">Kwalifikacje<text:s/>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IV. Minimalna liczba osób udzielających świadczenie zdrowotne …………………….</text:p>
      <text:p text:style-name="P186"/>
      <text:p text:style-name="P187"><text:span text:style-name="T188"><text:s/>V. Niniejszym oświadczam/my, iż:<text:s/></text:span></text:p>
      <text:list text:style-name="LFO1" text:continue-numbering="true">
        <text:list-item>
          <text:list>
            <text:list-item>
              <text:p text:style-name="P189">zapoznałem/zapoznaliśmy się z treścią dokumentów Szczegółowych Warunków Konkursu (SWK) i akceptuję/akceptujemy je bez zastrzeżeń oraz uzyskałem/uzyskaliśmy niezbędne informacje do przygotowania oferty*.<text:s/></text:p>
            </text:list-item>
            <text:list-item>
              <text:p text:style-name="P190">akceptuję/akceptujemy bez zastrzeżeń zakres świadczeń, wymagania stawiane Oferentom jak i projekt umowy stanowiący<text:s/><text:span text:style-name="T191">załącznik nr 2 do SWK</text:span><text:s/>oraz zobowiązuję się/zobowiązujemy się, w przypadku wyboru niniejszej oferty, do zawarcia umowy w miejscu i terminie wyznaczonym przez Udzielającego Zamówienie. W przypadku niestawienia się w wyznaczonym przez Udzielającego Zamówienie miejscu i terminie w celu zawarcia umowy, Oferent zobowiązuje się do zapłaty kary umownej w wysokości 1 000,00 zł (słownie: tysiąc złotych) na wskazany rachunek Udzielającego Zamówienie.*</text:p>
            </text:list-item>
            <text:list-item>
              <text:p text:style-name="P192">uważam/my się za związanego ofertą przez okres 21 dni od upływu terminu składania ofert*.<text:s/></text:p>
            </text:list-item>
            <text:list-item>
              <text:p text:style-name="P193">świadczenia objęte przedmiotem zamówienia będą wykonywane przez osoby o odpowiednich kwalifikacjach przewidzianych odpowiednimi obowiązującymi przepisami*.</text:p>
            </text:list-item>
            <text:list-item>
              <text:p text:style-name="P194">zobowiązuję/my się posiadania i kontynuowania umowy ubezpieczenia od odpowiedzialności cywilnej przez cały okres trwania umowy i na warunkach w niej określonych*.</text:p>
            </text:list-item>
            <text:list-item>
              <text:p text:style-name="P195">jeżeli w treści złożonej oferty lub innych przekazywanych Udzielającemu Zamówienie dokumentów Oferent poda dane osobowe swoich pracowników, współpracowników, przedstawicieli lub innych osób, zobowiązuje się on do ich poinformowania o powyższym fakcie, jak też do wypełnienia względem nich, w imieniu Udzielającego Zamówienie, obowiązku informacyjnego, o którym mowa w art. 14 RODO, w oparciu o klauzulę informacyjną nr 1 zawartą w załączniku nr 2 do SWK. W powyższym wypadku Oferent załącza do oferty podpisany<text:s/><text:span text:style-name="T196">załącznik nr 2 do SWK.</text:span></text:p>
            </text:list-item>
            <text:list-item>
              <text:p text:style-name="P197">akceptuję/akceptujemy fakt, że składając niniejszą ofertę wyraża ona jednocześnie zgodę na przetwarzanie zawartych w jej treści jego danych osobowych w celu umożliwienia mu udziału w konkursie ofert, w tym rozpatrzenia złożonej przez niego oferty.<text:s/></text:p>
            </text:list-item>
          </text:list>
        </text:list-item>
      </text:list>
      <text:p text:style-name="P198"/>
      <text:p text:style-name="P199"><text:span text:style-name="T200">*)</text:span><text:span text:style-name="T201"><text:s/>w przypadku nie wyrażania zgody należy skreślić.</text:span></text:p>
      <text:p text:style-name="P202"/>
      <text:p text:style-name="P203"><text:span text:style-name="fontstyle21">Posiadam odpowiednie uprawnia i kwalifikacje niezbędne do realizacji przedmiotu konkursu oraz spełniam, jako <text:s/>Oferent, <text:s/>warunki ustawy z dnia 15 kwietnia 2011r. <text:s/>o działalności leczniczej (Dz.U.2023, poz. 991) w zakresie realizacji przedmiotu umowy.</text:span></text:p>
      <text:p text:style-name="P204"/>
      <text:p text:style-name="P205"/>
      <text:p text:style-name="P206"><text:s text:c="3"/>……………………………………………………</text:p>
      <text:p text:style-name="P207">Podpis i pieczęć osoby/osób uprawnionej/uprawnionych do reprezentowania Wykonawcy</text:p>
      <text:p text:style-name="P208"><text:tab/><text:tab/><text:tab/><text:tab/><text:tab/><text:tab/><text:tab/><text:tab/><text:tab/><text:s text:c="17"/><text:span text:style-name="T209">……………………………………………………</text:span></text:p>
      <text:p text:style-name="P210"><text:tab/><text:tab/><text:tab/><text:span text:style-name="T211">Data i miejscowoś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>
      <style:paragraph-properties fo:widows="0" fo:orphans="0" fo:margin-bottom="0.1388in" fo:line-height="115%" fo:margin-left="0.4916in">
        <style:tab-stops/>
      </style:paragraph-properties>
      <style:text-properties style:font-name="Calibri" style:font-name-asian="Arial Unicode MS" style:font-name-complex="Times New Roman" style:letter-kerning="tru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fontstyle21" style:display-name="fontstyle21" style:family="text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style:text-position="0% 100%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Zawiasa</meta:initial-creator>
    <dc:creator>Agnieszka Zawiasa</dc:creator>
    <meta:creation-date>2023-11-28T08:07:00Z</meta:creation-date>
    <dc:date>2023-11-28T08:09:00Z</dc:date>
    <meta:template xlink:href="Normal" xlink:type="simple"/>
    <meta:editing-cycles>1</meta:editing-cycles>
    <meta:editing-duration>PT120S</meta:editing-duration>
    <meta:document-statistic meta:page-count="3" meta:paragraph-count="10" meta:word-count="759" meta:character-count="5305" meta:row-count="37" meta:non-whitespace-character-count="4556"/>
  </office:meta>
</office:document-meta>
</file>